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854677E6CA48E5A3.gif" manifest:media-type="image/gif"/>
  <manifest:file-entry manifest:full-path="Pictures/100002000000000C0000000B9890EB904206B7CE.gif" manifest:media-type="image/gif"/>
  <manifest:file-entry manifest:full-path="Pictures/100002000000000B0000000BC0C472F3971B5F86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89cm" fo:margin-left="-0.044cm" table:align="left" style:writing-mode="lr-tb"/>
    </style:style>
    <style:style style:name="Tableau1.A" style:family="table-column">
      <style:table-column-properties style:column-width="6.064cm"/>
    </style:style>
    <style:style style:name="Tableau1.B" style:family="table-column">
      <style:table-column-properties style:column-width="6.944cm"/>
    </style:style>
    <style:style style:name="Tableau1.C" style:family="table-column">
      <style:table-column-properties style:column-width="4.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Table_20_Contents">
      <style:text-properties style:font-name="Arial" fo:font-size="10pt" fo:font-weight="bold" officeooo:rsid="001416d0" officeooo:paragraph-rsid="001416d0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Marianne" fo:font-size="10pt" style:font-size-asian="10pt" style:font-size-complex="10pt"/>
    </style:style>
    <style:style style:name="P4" style:family="paragraph" style:parent-style-name="Table_20_Contents">
      <style:text-properties style:font-name="Marianne" fo:font-size="10pt" officeooo:rsid="00043ad2" officeooo:paragraph-rsid="00043ad2" style:font-size-asian="10pt" style:font-size-complex="10pt"/>
    </style:style>
    <style:style style:name="P5" style:family="paragraph" style:parent-style-name="Table_20_Contents">
      <style:text-properties style:font-name="Marianne" fo:font-size="10pt" officeooo:paragraph-rsid="00060adc" style:font-size-asian="10pt" style:font-size-complex="10pt"/>
    </style:style>
    <style:style style:name="P6" style:family="paragraph" style:parent-style-name="Table_20_Contents">
      <style:text-properties style:font-name="Marianne" fo:font-size="10pt" officeooo:paragraph-rsid="0003d3e5" style:font-size-asian="10pt" style:font-size-complex="10pt"/>
    </style:style>
    <style:style style:name="P7" style:family="paragraph" style:parent-style-name="Table_20_Contents" style:list-style-name="L1">
      <style:text-properties style:font-name="Marianne" fo:font-size="10pt" officeooo:paragraph-rsid="0014593d" style:font-size-asian="10pt" style:font-size-complex="10pt"/>
    </style:style>
    <style:style style:name="P8" style:family="paragraph" style:parent-style-name="Table_20_Contents">
      <style:text-properties style:font-name="Marianne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Marianne" fo:font-size="10pt" fo:font-weight="bold" officeooo:rsid="00073b4f" officeooo:paragraph-rsid="00073b4f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Marianne" fo:font-size="10pt" fo:font-weight="bold" officeooo:rsid="00073b4f" officeooo:paragraph-rsid="001416d0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Marianne" fo:font-size="10pt" fo:font-weight="bold" officeooo:rsid="0000a9e4" officeooo:paragraph-rsid="0000a9e4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Marianne" fo:font-size="10pt" fo:font-weight="bold" officeooo:paragraph-rsid="00060adc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Marianne" fo:font-size="10pt" fo:font-weight="bold" officeooo:paragraph-rsid="0014593d" style:font-size-asian="10pt" style:font-weight-asian="bold" style:font-size-complex="10pt" style:font-weight-complex="bold"/>
    </style:style>
    <style:style style:name="P14" style:family="paragraph" style:parent-style-name="Table_20_Contents" style:list-style-name="L1">
      <style:text-properties style:font-name="Marianne" fo:font-size="10pt" fo:font-weight="normal" officeooo:paragraph-rsid="0014593d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Marianne" fo:font-size="8pt" officeooo:rsid="0009f95c" officeooo:paragraph-rsid="0009f95c" style:font-size-asian="8pt" style:font-size-complex="8pt"/>
    </style:style>
    <style:style style:name="P16" style:family="paragraph" style:parent-style-name="Table_20_Contents">
      <style:text-properties style:font-name="Marianne" fo:font-size="12pt" fo:font-style="italic" officeooo:rsid="0003d3e5" officeooo:paragraph-rsid="0003d3e5" style:font-size-asian="12pt" style:font-style-asian="italic" style:font-size-complex="12pt" style:font-style-complex="italic"/>
    </style:style>
    <style:style style:name="P17" style:family="paragraph" style:parent-style-name="Table_20_Contents">
      <style:text-properties fo:color="#ce181e" style:font-name="Marianne" fo:font-size="9pt" fo:font-style="italic" officeooo:rsid="00073b4f" officeooo:paragraph-rsid="00073b4f" style:font-size-asian="9pt" style:font-style-asian="italic" style:font-size-complex="9pt" style:font-style-complex="italic"/>
    </style:style>
    <style:style style:name="P18" style:family="paragraph" style:parent-style-name="Table_20_Contents">
      <style:text-properties fo:color="#ce181e" style:font-name="Marianne" fo:font-size="9pt" fo:font-style="italic" officeooo:rsid="0003d3e5" officeooo:paragraph-rsid="0003d3e5" style:font-size-asian="9pt" style:font-style-asian="italic" style:font-size-complex="9pt" style:font-style-complex="italic"/>
    </style:style>
    <style:style style:name="P19" style:family="paragraph" style:parent-style-name="Table_20_Contents">
      <style:text-properties fo:color="#ce181e" style:font-name="Mariann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style:text-properties fo:color="#ce181e" style:font-name="Marianne" fo:font-size="9pt" fo:font-style="italic" fo:font-weight="normal" officeooo:rsid="0003d3e5" officeooo:paragraph-rsid="00073b4f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able_20_Contents" style:list-style-name="List_20_1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 style:list-style-name="List_20_1">
      <style:text-properties style:font-name="Arial" fo:font-size="10pt" fo:font-weight="normal" officeooo:paragraph-rsid="0001e912" style:font-size-asian="10pt" style:font-weight-asian="normal" style:font-size-complex="10pt" style:font-weight-complex="normal"/>
    </style:style>
    <style:style style:name="P23" style:family="paragraph" style:parent-style-name="Table_20_Contents" style:list-style-name="List_20_1">
      <style:text-properties style:font-name="Arial" fo:font-size="10pt" fo:font-weight="normal" officeooo:paragraph-rsid="00060adc" style:font-size-asian="10pt" style:font-weight-asian="normal" style:font-size-complex="10pt" style:font-weight-complex="normal"/>
    </style:style>
    <style:style style:name="P24" style:family="paragraph" style:parent-style-name="Table_20_Contents" style:list-style-name="List_20_1">
      <style:text-properties style:font-name="Arial" fo:font-size="10pt" fo:font-weight="normal" officeooo:paragraph-rsid="0005012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e181e" style:font-name="Arial" fo:font-size="12pt" fo:font-style="italic" officeooo:rsid="0003d3e5" style:font-size-asian="12pt" style:font-style-asian="italic" style:font-name-complex="Arial" style:font-size-complex="12pt" style:font-style-complex="italic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Marianne" fo:font-weight="bold" style:font-weight-asian="bold" style:font-weight-complex="bold"/>
    </style:style>
    <style:style style:name="P27" style:family="paragraph" style:parent-style-name="Standard">
      <style:text-properties style:font-name="Marianne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Marianne" fo:font-weight="bold" style:font-weight-asian="bold" style:font-weight-complex="bold"/>
    </style:style>
    <style:style style:name="P29" style:family="paragraph" style:parent-style-name="Standard" style:list-style-name="L1">
      <style:text-properties style:font-name="Marianne" fo:font-size="10pt" fo:font-weight="bold" officeooo:paragraph-rsid="0014593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a9e4" style:font-weight-asian="bold" style:font-weight-complex="bold"/>
    </style:style>
    <style:style style:name="T3" style:family="text">
      <style:text-properties fo:font-weight="bold" officeooo:rsid="00060adc" style:font-weight-asian="bold" style:font-weight-complex="bold"/>
    </style:style>
    <style:style style:name="T4" style:family="text">
      <style:text-properties fo:font-weight="bold" officeooo:rsid="00073b4f" style:font-weight-asian="bold" style:font-weight-complex="bold"/>
    </style:style>
    <style:style style:name="T5" style:family="text">
      <style:text-properties fo:font-weight="bold" officeooo:rsid="0009f95c" style:font-weight-asian="bold" style:font-weight-complex="bold"/>
    </style:style>
    <style:style style:name="T6" style:family="text">
      <style:text-properties fo:font-weight="bold" officeooo:rsid="000bf05a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1e912" style:font-name-asian="Wingdings1" style:font-weight-asian="normal" style:font-name-complex="Wingdings1" style:font-weight-complex="normal"/>
    </style:style>
    <style:style style:name="T9" style:family="text">
      <style:text-properties style:font-name="Wingdings1" officeooo:rsid="0001e912" style:font-name-asian="Wingdings1" style:font-name-complex="Wingdings1"/>
    </style:style>
    <style:style style:name="T10" style:family="text">
      <style:text-properties style:font-name="Wingdings1" fo:font-weight="normal" officeooo:rsid="0001e912" style:font-name-asian="Wingdings1" style:font-weight-asian="normal" style:font-name-complex="Wingdings1" style:font-weight-complex="normal"/>
    </style:style>
    <style:style style:name="T11" style:family="text">
      <style:text-properties style:font-name="Wingdings1" fo:font-style="italic" fo:font-weight="normal" officeooo:rsid="0001e912" style:font-name-asian="Wingdings1" style:font-style-asian="italic" style:font-weight-asian="normal" style:font-name-complex="Wingdings1" style:font-style-complex="italic" style:font-weight-complex="normal"/>
    </style:style>
    <style:style style:name="T12" style:family="text">
      <style:text-properties officeooo:rsid="0000a9e4"/>
    </style:style>
    <style:style style:name="T13" style:family="text">
      <style:text-properties officeooo:rsid="0001e912"/>
    </style:style>
    <style:style style:name="T14" style:family="text">
      <style:text-properties officeooo:rsid="0003d3e5"/>
    </style:style>
    <style:style style:name="T15" style:family="text">
      <style:text-properties officeooo:rsid="00050120"/>
    </style:style>
    <style:style style:name="T16" style:family="text">
      <style:text-properties officeooo:rsid="00249ee8" style:font-name-complex="Arial"/>
    </style:style>
    <style:style style:name="T17" style:family="text">
      <style:text-properties officeooo:rsid="0005cb2c"/>
    </style:style>
    <style:style style:name="T18" style:family="text">
      <style:text-properties officeooo:rsid="00073b4f"/>
    </style:style>
    <style:style style:name="T19" style:family="text">
      <style:text-properties fo:font-style="italic" officeooo:rsid="0009f95c" style:font-style-asian="italic" style:font-style-complex="italic"/>
    </style:style>
    <style:style style:name="T20" style:family="text">
      <style:text-properties fo:font-style="italic" fo:font-weight="normal" officeooo:rsid="0009f95c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0e9a10" style:font-style-asian="italic" style:font-weight-asian="normal" style:font-style-complex="italic" style:font-weight-complex="normal"/>
    </style:style>
    <style:style style:name="T22" style:family="text">
      <style:text-properties fo:color="#ce181e" fo:font-style="italic" officeooo:rsid="000b8e86" style:font-style-asian="italic" style:font-style-complex="italic"/>
    </style:style>
    <style:style style:name="T23" style:family="text">
      <style:text-properties officeooo:rsid="000e9a10"/>
    </style:style>
    <style:style style:name="T24" style:family="text">
      <style:text-properties officeooo:rsid="001416d0"/>
    </style:style>
    <style:style style:name="T25" style:family="text">
      <style:text-properties officeooo:rsid="0001e912" style:font-name-asian="Wingdings1" style:font-name-complex="Wingdings1"/>
    </style:style>
    <style:style style:name="T26" style:family="text">
      <style:text-properties style:font-name="Arial" fo:font-weight="normal" officeooo:rsid="0001e912" style:font-name-asian="Wingdings1" style:font-weight-asian="normal" style:font-name-complex="Wingdings1" style:font-weight-complex="normal"/>
    </style:style>
    <style:style style:name="T27" style:family="text">
      <style:text-properties style:font-name="Arial" fo:font-weight="normal" style:font-weight-asian="normal" style:font-weight-complex="normal"/>
    </style:style>
    <style:style style:name="T28" style:family="text">
      <style:text-properties style:font-name="Arial" fo:font-style="italic" fo:font-weight="normal" officeooo:rsid="0009f95c" style:font-style-asian="italic" style:font-weight-asian="normal" style:font-style-complex="italic" style:font-weight-complex="normal"/>
    </style:style>
    <style:style style:name="T29" style:family="text">
      <style:text-properties fo:font-style="normal" fo:font-weight="normal" officeooo:rsid="0009f95c" style:font-style-asian="normal" style:font-weight-asian="normal" style:font-style-complex="normal" style:font-weight-complex="normal"/>
    </style:style>
    <text:list-style style:name="L1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Fiche opération</text:p>
      <text:p text:style-name="P28"><text:span text:style-name="T12">Dotation</text:span> de soutien à l’investissement local (<text:span text:style-name="T12">D</text:span>SIL)</text:p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3"><text:span text:style-name="T2">Intitulé</text:span><text:span text:style-name="T1"> du projet</text:span> :</text:p>
            <text:p text:style-name="P3"/>
          </table:table-cell>
          <table:covered-table-cell/>
          <table:table-cell table:style-name="Tableau1.C1" office:value-type="string">
            <text:p text:style-name="P4"><text:span text:style-name="T6">Ordre de </text:span><text:span text:style-name="T1">Priorité</text:span> :</text:p>
            <text:p text:style-name="P17">à compléter <text:span text:style-name="T1">obligatoirement</text:span> si dépôt de plusieurs demandes</text:p>
          </table:table-cell>
        </table:table-row>
        <table:table-row>
          <table:table-cell table:style-name="Tableau1.A2" table:number-columns-spanned="3" office:value-type="string">
            <text:p text:style-name="P3"><text:span text:style-name="T1">Localisation précise </text:span><text:span text:style-name="T4">(si porteur intercommunal)</text:span> :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"><text:span text:style-name="T1">Porteur de projet </text:span><text:span text:style-name="T2">(commune ou EPCI)</text:span> :</text:p>
            <text:p text:style-name="P3"/>
            <text:p text:style-name="P9">Nom du maire ou du président :</text:p>
            <text:p text:style-name="P9"/>
            <text:p text:style-name="P8">Personne à contacter, <text:span text:style-name="T18">chargée du suivi du projet</text:span> <text:span text:style-name="T12">(nom, tél. et mail)</text:span> : </text:p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3"><text:span text:style-name="T1">Montant d</text:span><text:span text:style-name="T5">u projet</text:span> (HT) :</text:p>
            <text:p text:style-name="P15">(travaux et, le cas échéant, maîtrise d’œuvre)</text:p>
            <text:p text:style-name="P3"/>
            <text:p text:style-name="P3"/>
            <text:p text:style-name="P3"/>
            <text:p text:style-name="P3"/>
            <text:p text:style-name="P19"><text:span text:style-name="T14">Joindre obligatoirement un plan de financement détaillant la n</text:span>ature des dépenses <text:span text:style-name="T14">et les recettes</text:span></text:p>
          </table:table-cell>
          <table:table-cell table:style-name="Tableau1.C1" table:number-columns-spanned="2" office:value-type="string">
            <text:p text:style-name="P3"><text:span text:style-name="T1">Plan de financement</text:span>:</text:p>
            <text:p text:style-name="P3">- porteur de projet :</text:p>
            <text:p text:style-name="P3">- État -<text:span text:style-name="T23">D</text:span>SIL :</text:p>
            <text:p text:style-name="P3">- autres subventions État <text:span text:style-name="T17">(préciser)</text:span> :</text:p>
            <text:p text:style-name="P3">- Conseil régional :</text:p>
            <text:p text:style-name="P3">- Conseil <text:span text:style-name="T17">départemental</text:span> :</text:p>
            <text:p text:style-name="P3">- EPCI :</text:p>
            <text:p text:style-name="P3">- autres (préciser)</text:p>
            <text:p text:style-name="P3"/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3"><text:span text:style-name="T1">Calendrier de réalisation du projet </text:span><text:span text:style-name="T2">(début d’exécution, durée des travaux)</text:span> :</text:p>
            <text:p text:style-name="P18">Joindre obligatoirement un échéancier et une attestation de non-commencement</text:p>
            <text:p text:style-name="P16"/>
            <text:p text:style-name="P16"/>
            <text:p text:style-name="P3"/>
            <text:p text:style-name="P11">État d’avancement du projet (étude préliminaire, permis de construire, lancement ou résultat d’appel d’offres …) :</text:p>
            <text:p text:style-name="P11"/>
            <text:p text:style-name="P11"/>
            <text:p text:style-name="P8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0">Joindre obligatoirement la note explicative</text:p>
            <text:p text:style-name="P3"><text:span text:style-name="T1">Description succincte du projet</text:span> :</text:p>
            <text:p text:style-name="P16"/>
            <text:p text:style-name="P6"/>
            <text:p text:style-name="P3"/>
            <text:p text:style-name="P3"/>
            <text:p text:style-name="P5"><text:span text:style-name="T3">Objectifs poursuivis et bénéfices</text:span><text:span text:style-name="T1"> attendus du projet</text:span></text:p>
            <text:p text:style-name="P12"/>
            <text:p text:style-name="P12"/>
            <text:p text:style-name="P5"><text:span text:style-name="T4"/></text:p>
            <text:p text:style-name="P10">Inscription du projet dans un <text:span text:style-name="T24">contrat signé avec l’État </text:span>(<text:span text:style-name="T24">CRTE, ACV, PVD …</text:span>), <text:span text:style-name="T24">préciser lequel :</text:span></text:p>
            <text:p text:style-name="P10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3"><text:span text:style-name="T13">Catégorie DSIL concernée par le projet : </text:span><text:span text:style-name="T22">(cocher impérativement une case, au maximum 2)</text:span></text:p>
            <text:list xml:id="list2516171789" text:style-name="L1">
              <text:list-item>
                <text:p text:style-name="P29"><text:span text:style-name="T7">rénovation thermique, transition énergétique et développement des énergies renouvelables </text:span><text:span text:style-name="T20">(hors éclairage public sur la voirie)</text:span></text:p>
              </text:list-item>
              <text:list-item>
                <text:p text:style-name="P14">mise aux normes <text:span text:style-name="T13">et sécurisation des équipements publics</text:span></text:p>
              </text:list-item>
              <text:list-item>
                <text:p text:style-name="P14">développement d’infrastructures en faveur de la mobilité <text:span text:style-name="T15">ou</text:span> de la construction de logements <text:span text:style-name="T19">(hors voirie)</text:span></text:p>
              </text:list-item>
              <text:list-item>
                <text:p text:style-name="P14"><text:span text:style-name="T13">développement du numérique et de la téléphonie mobile </text:span></text:p>
              </text:list-item>
              <text:list-item>
                <text:p text:style-name="P14"><text:span text:style-name="T16">création, transformation et rénovation des bâtiments scolaires</text:span></text:p>
              </text:list-item>
              <text:list-item>
                <text:p text:style-name="P7"><text:span text:style-name="T29">réalisation d’hébergement ou d’équipement public rendus nécessaires par l’accroissement du nombre d’habitants </text:span><text:span text:style-name="T20">(démontrer alors l’augmentation de la population </text:span><text:span text:style-name="T21">et l’adéquation entre l’équipement et les besoins de cette nouvelle population</text:span><text:span text:style-name="T20">)</text:span></text:p>
              </text:list-item>
            </text:list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CG Times" fo:font-family="'CG Times'" style:font-family-generic="roman" style:font-pitch="variable" fo:language="en" fo:country="US" style:font-name-complex="CG Times" style:font-family-complex="'CG Times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9cm" fo:text-align="justify" style:justify-single-word="false" fo:keep-with-next="always">
        <style:tab-stops>
          <style:tab-stop style:position="10.502cm"/>
        </style:tab-stops>
      </style:paragraph-properties>
      <style:text-properties fo:font-size="8pt" fo:font-style="italic" style:font-size-asian="8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bodytext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yle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n-tête_20_Car" style:display-name="En-tê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Corps_20_de_20_texte_20_Car" style:display-name="Corps de tex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te_20_de_20_bas_20_de_20_page_20_Car" style:display-name="Note de bas de page C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0.4cm" fo:text-indent="-0.4cm" fo:margin-left="0.4cm"/>
        </style:list-level-properties>
      </text:list-level-style-image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0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1z0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1z0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1z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1z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1z0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1z0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1z0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0.423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14.436cm" fo:text-indent="-0.635cm" fo:margin-left="14.436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15.706cm" fo:text-indent="-0.635cm" fo:margin-left="15.7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16.976cm" fo:text-indent="-0.635cm" fo:margin-left="16.976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18.246cm" fo:text-indent="-0.635cm" fo:margin-left="18.246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9.516cm" fo:text-indent="-0.635cm" fo:margin-left="19.5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20.786cm" fo:text-indent="-0.635cm" fo:margin-left="20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fo:text-indent="-0.635cm" fo:margin-left="0.3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635cm" fo:margin-left="0.3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9z4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9z4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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Wingdings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WW8Num40z0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WW8Num40z0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6cm" fo:margin-bottom="0.8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5cm" fo:margin-left="0cm" fo:margin-right="0cm" fo:margin-top="1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Page <text:page-number text:select-page="current">2</text:page-number><text:s/>sur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réfet</dc:title>
    <meta:creation-date>2021-10-15T15:27:38.850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0" meta:object-count="0" meta:page-count="1" meta:paragraph-count="35" meta:word-count="291" meta:character-count="1915" meta:non-whitespace-character-count="1661"/>
    <meta:user-defined meta:name="ContentType">Document</meta:user-defined>
    <meta:user-defined meta:name="Info 2"/>
    <meta:user-defined meta:name="Info 3"/>
    <meta:user-defined meta:name="Info 4"/>
  </office:meta>
</office:document-meta>
</file>